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style:style>
  </office:automatic-styles>
  <office:body>
    <office:text text:use-soft-page-breaks="true">
      <text:p text:style-name="P1">ALTERNATIVAS DE REGALOS DE NAVIDAD</text:p>
      <text:p text:style-name="Normal">Empieza la época en que las diferentes áreas de una empresa comienzan a pensar en ideas de regalos para navidad. También cada persona empieza a evaluar qué le regalará a sus seres queridos en esta época tan especial.</text:p>
      <text:p text:style-name="Normal">Ideas de regalos hay muchas, pero siempre el objetivo será dar algo que sorprenda y que tenga la utilidad que esa persona necesite, en otras palabras, que lo use y lo disfrute.</text:p>
      <text:p text:style-name="Normal">Es difícil conocer los gustos de las personas, entonces la alternativa de dar algo material puede estar en un campo desconocido, porque el concepto de color, de decoración, de uso, son muy personales e íntimos de cada persona.</text:p>
      <text:p text:style-name="Normal">La opción de comida gourmet es un camino que te puede simplificar el proceso de decisión. Es más fácil regalar productos alimenticios gourmet enmarcados en conceptos que inviten al consumo de estos productos. Por ejemplo, opciones de regalo con nueces son una alternativa ideal como regalo. Este grupo de productos se pueden denominar delicatesen, lo que significa productos gourmet de alta calidad diferentes a lo convencional.</text:p>
      <text:p text:style-name="Normal">En Gourmet Family desarrollamos constantemente ideas de regalos que tengan un sentido y que abarque a todo grupo de personas, independiente de la ciudad, región, género o condición. Desarrollamos productos únicos que busquen satisfacer el gusto de todos nuestros cliente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C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460S</meta:initial-creator>
    <dc:creator>T460S</dc:creator>
    <meta:creation-date>2018-08-22T13:11:00Z</meta:creation-date>
    <dc:date>2018-08-22T13:19:00Z</dc:date>
    <meta:template xlink:href="Normal" xlink:type="simple"/>
    <meta:editing-cycles>1</meta:editing-cycles>
    <meta:editing-duration>PT480S</meta:editing-duration>
    <meta:document-statistic meta:page-count="1" meta:paragraph-count="2" meta:word-count="209" meta:character-count="1357" meta:row-count="9" meta:non-whitespace-character-count="1150"/>
  </office:meta>
</office:document-meta>
</file>